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loext:graphic-properties draw:fill-color="#ffffff"/>
    </style:style>
    <style:style style:name="T1" style:family="text">
      <style:text-properties fo:font-size="14pt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22pt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ick / Multivalue Overview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What is Pick?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is Pick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Pick is a database system comparable to</text:p>
                <text:list>
                  <text:list-item>
                    <text:p>SQL, COBOL, MUMPS, etc.</text:p>
                  </text:list-item>
                </text:list>
              </text:list-item>
              <text:list-item>
                <text:p>Named after its primary progenitor, Dick Pick</text:p>
                <text:list>
                  <text:list-item>
                    <text:p>Although Don Nelson co-authored Pick’s immediate predecessor: GIRLS</text:p>
                  </text:list-item>
                </text:list>
              </text:list-item>
              <text:list-item>
                <text:p>It was once a computer Operating System</text:p>
                <text:list>
                  <text:list-item>
                    <text:p>Like Windows, Linux, OS/X, etc.</text:p>
                  </text:list-item>
                </text:list>
              </text:list-item>
              <text:list-item>
                <text:p>It is now a hosted database-server process</text:p>
                <text:list>
                  <text:list-item>
                    <text:p>Like any mail-server, web-server, file-server, etc.</text:p>
                  </text:list-item>
                </text:list>
              </text:list-item>
              <text:list-item>
                <text:p>It is also often known as ‘multivalue’</text:p>
                <text:list>
                  <text:list-item>
                    <text:p>A reflection of one of its primary trai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o uses Pick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Large and/or famous firms</text:p>
                <text:list>
                  <text:list-item>
                    <text:p>Men’s Warehouse, ADP, Caterpillar, Rain Bird, …</text:p>
                  </text:list-item>
                </text:list>
              </text:list-item>
              <text:list-item>
                <text:p>Small businesses</text:p>
                <text:list>
                  <text:list-item>
                    <text:p>Law firms, Medical clinics, Dry-cleaners, Trucking, …</text:p>
                  </text:list-item>
                </text:list>
              </text:list-item>
              <text:list-item>
                <text:p>All industries</text:p>
                <text:list>
                  <text:list-item>
                    <text:p>Manufacturing, Sales, Marketing, Finance, Banking, Transportation, Distribution, Genealogy, Pharmaceuticals, Insurance, Library, Leasing, Energy, Legal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y use Pick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Powerful</text:p>
                <text:list>
                  <text:list-item>
                    <text:p>Its hardware agnostic architecture, multivalue data-model, flat file-system hierarchy, and (mostly) typeless BASIC programming language make for a flat learning-curve, high performance, and rapid application development</text:p>
                  </text:list-item>
                </text:list>
              </text:list-item>
              <text:list-item>
                <text:p>Flexible</text:p>
                <text:list>
                  <text:list-item>
                    <text:p>As a hosted process that integrates strongly with its host environment, Pick has even been used to create things as diverse as web-servers, mail-servers, calendar-servers, even word-processors</text:p>
                  </text:list-item>
                </text:list>
              </text:list-item>
              <text:list-item>
                <text:p>Affordable</text:p>
                <text:list>
                  <text:list-item>
                    <text:p>Pick’s power and ease-of-use give it the lowest cost-of-entry **AND** TCO of any other system as widely available today, including ‘free’ options like MySQ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ow do I use Pick?</text:p>
          </draw:text-box>
        </draw:frame>
        <draw:frame presentation:style-name="pr4" draw:layer="layout" svg:width="26.924cm" svg:height="16.51cm" svg:x="0.508cm" svg:y="3.81cm" presentation:class="outline" presentation:user-transformed="true">
          <draw:text-box>
            <text:list text:style-name="L3">
              <text:list-item>
                <text:p>Choose your host</text:p>
                <text:list>
                  <text:list-item>
                    <text:p>AIX</text:p>
                  </text:list-item>
                  <text:list-item>
                    <text:p>HP-UX</text:p>
                  </text:list-item>
                  <text:list-item>
                    <text:p>BSD</text:p>
                  </text:list-item>
                  <text:list-item>
                    <text:p>Linux</text:p>
                    <text:p/>
                    <text:p>Who are you kidding? <text:s/>Just use Linux. <text:s/>Unix comes on pricey systems and is nowhere near as well developed and maintained as Linux/GNU. <text:s/>Apple is a non-player in this arena, and Windows just has no business anywhere in your server-room except ‘maybe’ as a desktop server, and every firm with any savvy has figured this one out, usually the hard way. <text:s/>Learn from them. <text:s/>90% of the world’s super-computers run a Unix-like operating system for a reason. <text:s/>90% of the entire world’s phones/tablets run a Unix-like operating system (Android, IOS, or QNX). <text:s/>Microsoft has even become one of the most prolific contributors to Linux. <text:s/>Maybe they know something you don’t. <text:s/>Keep Windows confined to your desktops/laptops. If that! <text:s/>I never have any need whatsoever for Windows except where a client has standardized on some application that only runs on Windows, like AccuTerm’s GUI. Even then, I keep Windows confined to a virtual machine on Linux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hoose your flavor</text:p>
          </draw:text-box>
        </draw:frame>
        <draw:frame presentation:style-name="pr4" draw:layer="layout" svg:width="27.178cm" svg:height="16.764cm" svg:x="0.508cm" svg:y="3.81cm" presentation:class="outline" presentation:user-transformed="true">
          <draw:text-box>
            <text:list text:style-name="L3">
              <text:list-item>
                <text:p>Rocket Software’s D3 – <text:a xlink:href="http://www.rocketsoftware.com/products/rocket-d3" xlink:type="simple">http://www.rocketsoftware.com/products/rocket-d3</text:a></text:p>
                <text:list>
                  <text:list-item>
                    <text:p>the ‘original’, and still the reference, widely regarded as ‘standard’ or ‘vanilla’, but somewhat dated</text:p>
                  </text:list-item>
                </text:list>
              </text:list-item>
              <text:list-item>
                <text:p>Rocket Software’s UniVerse – <text:a xlink:href="http://www.rocketsoftware.com/products/rocket-universe-0" xlink:type="simple">http://www.rocketsoftware.com/products/rocket-universe-0</text:a></text:p>
                <text:list>
                  <text:list-item>
                    <text:p>the most popular, holding about 60% of the total Pick market, and a pretty strong performer</text:p>
                  </text:list-item>
                </text:list>
              </text:list-item>
              <text:list-item>
                <text:p>Rocket Software’s UniData – <text:a xlink:href="http://www.rocketsoftware.com/products/rocket-unidata-0" xlink:type="simple">http://www.rocketsoftware.com/products/rocket-unidata-0</text:a></text:p>
                <text:list>
                  <text:list-item>
                    <text:p>the Cadillac of Picks, high performance, amazing features, tight CUI/GUI integration</text:p>
                  </text:list-item>
                </text:list>
              </text:list-item>
              <text:list-item>
                <text:p>Zumasys’ Jbase – <text:a xlink:href="http://www.zumasys.com/products/jbase" xlink:type="simple">http://www.zumasys.com/products/jbase</text:a></text:p>
                <text:list>
                  <text:list-item>
                    <text:p>recently voted the best Pick, one of 2 flavors to spring up alongside java</text:p>
                  </text:list-item>
                </text:list>
              </text:list-item>
              <text:list-item>
                <text:p>Zumasys’ OpenQM – <text:a xlink:href="http://www.openqm-zumasys.com/" xlink:type="simple">http://www.openqm-zumasys.com/</text:a></text:p>
                <text:list>
                  <text:list-item>
                    <text:p>the other contemporary of java, the only open-source flavor, and my personal favorite</text:p>
                  </text:list-item>
                </text:list>
              </text:list-item>
              <text:list-item>
                <text:p>OnGroup’s OnWare – <text:a xlink:href="http://www.ongroup.com/web/" xlink:type="simple">http://www.ongroup.com/web/</text:a></text:p>
                <text:list>
                  <text:list-item>
                    <text:p>an emulator that runs on SQL, Oracle, etc.</text:p>
                  </text:list-item>
                </text:list>
              </text:list-item>
              <text:list-item>
                <text:p>InterSystems’ Caché – https://www.intersystems.com/products/cache/</text:p>
                <text:list>
                  <text:list-item>
                    <text:p>another emulated Pick running on MUMPS, claiming to be the speed champion. <text:s/>Distributes well.</text:p>
                  </text:list-item>
                </text:list>
              </text:list-item>
              <text:list-item>
                <text:p>Revelation’s OpenInsight – <text:a xlink:href="https://www.revelation.com/" xlink:type="simple">https://www.revelation.com/</text:a></text:p>
                <text:list>
                  <text:list-item>
                    <text:p>Windows only, but can use a Unix-hosted UviVerse back-end, and even offers an integrated web-access front-end</text:p>
                  </text:list-item>
                </text:list>
              </text:list-item>
              <text:list-item>
                <text:p>ViaSystems’ UniVision -- <text:a xlink:href="http://www.edp.co.uk/solutions/univision.htm" xlink:type="simple">http://www.edp.co.uk/solutions/univision.htm</text:a></text:p>
                <text:list>
                  <text:list-item>
                    <text:p>a niche player that may not even be available anymore, but their web-site is still 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Choose your front-end/emulator</text:p>
              </text:list-header>
            </text:list>
          </draw:text-box>
        </draw:frame>
        <draw:frame presentation:style-name="pr4" draw:layer="layout" svg:width="27.432cm" svg:height="16.002cm" svg:x="0.254cm" svg:y="4.064cm" presentation:class="outline" presentation:user-transformed="true">
          <draw:text-box>
            <text:list text:style-name="L3">
              <text:list-item>
                <text:p>AccuTerm</text:p>
                <text:list>
                  <text:list-item>
                    <text:p>A popular choice, offering full GUI development, but only on Windows clients</text:p>
                  </text:list-item>
                  <text:list-item>
                    <text:p><text:a xlink:href="http://www.zumasys.com/products/accuterm/" xlink:type="simple">http://www.zumasys.com/products/accuterm/</text:a></text:p>
                  </text:list-item>
                </text:list>
              </text:list-item>
              <text:list-item>
                <text:p>SystemBuilder (SB+/SBXA)</text:p>
                <text:list>
                  <text:list-item>
                    <text:p>works with most flavors, but ‘at home’ on UniData, offers host CUI and Windows client GUI</text:p>
                  </text:list-item>
                  <text:list-item>
                    <text:p><text:a xlink:href="http://www.rocketsoftware.com/products/rocket-u2/rocket-systembuilder-extensible-architecture-sbxa" xlink:type="simple">http://www.rocketsoftware.com/products/rocket-u2/rocket-systembuilder-extensible-architecture-sbxa</text:a></text:p>
                  </text:list-item>
                </text:list>
              </text:list-item>
              <text:list-item>
                <text:p>PuTTY</text:p>
                <text:list>
                  <text:list-item>
                    <text:p>an ssh client for Windows that offers X-forwarding when an X server is also installed</text:p>
                  </text:list-item>
                  <text:list-item>
                    <text:p><text:a xlink:href="https://www.chiark.greenend.org.uk/~sgtatham/putty/latest.html" xlink:type="simple">https://www.chiark.greenend.org.uk/~sgtatham/putty/latest.html</text:a></text:p>
                  </text:list-item>
                </text:list>
              </text:list-item>
              <text:list-item>
                <text:p>Xterm</text:p>
                <text:list>
                  <text:list-item>
                    <text:p>The X Window System’s standard terminal emulator</text:p>
                    <text:list>
                      <text:list-item>
                        <text:p><text:a xlink:href="https://en.wikipedia.org/wiki/X_Window_System" xlink:type="simple">https://en.wikipedia.org/wiki/X_Window_System</text:a></text:p>
                      </text:list-item>
                    </text:list>
                  </text:list-item>
                  <text:list-item>
                    <text:p><text:a xlink:href="http://invisible-island.net/xterm/" xlink:type="simple">http://invisible-island.net/xterm/</text:a></text:p>
                  </text:list-item>
                  <text:list-item>
                    <text:p><text:a xlink:href="https://mobaxterm.mobatek.net/" xlink:type="simple">https://mobaxterm.mobatek.net/</text:a></text:p>
                  </text:list-item>
                </text:list>
              </text:list-item>
              <text:list-item>
                <text:p>Gterm/Mate-terminal/Mac terminal</text:p>
                <text:list>
                  <text:list-item>
                    <text:p>All very similar in operation, and all very similar to Xterm</text:p>
                  </text:list-item>
                  <text:list-item>
                    <text:p><text:a xlink:href="https://en.wikipedia.org/wiki/GNOME_Terminal" xlink:type="simple">https://en.wikipedia.org/wiki/GNOME_Terminal</text:a></text:p>
                  </text:list-item>
                  <text:list-item>
                    <text:p><text:a xlink:href="http://mate-desktop.org/" xlink:type="simple">http://mate-desktop.org/</text:a></text:p>
                  </text:list-item>
                  <text:list-item>
                    <text:p><text:a xlink:href="https://en.wikipedia.org/wiki/Terminal_(macOS" xlink:type="simple">https://en.wikipedia.org/wiki/Terminal_(macOS</text:a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Choose your development tool(s)</text:p>
              </text:list-header>
            </text:list>
          </draw:text-box>
        </draw:frame>
        <draw:frame presentation:style-name="pr4" draw:layer="layout" svg:width="27.432cm" svg:height="16.002cm" svg:x="0.254cm" svg:y="4.064cm" presentation:class="outline" presentation:user-transformed="true">
          <draw:text-box>
            <text:list text:style-name="L3">
              <text:list-item>
                <text:p>SystemBuilder’s SB/XA</text:p>
                <text:list>
                  <text:list-item>
                    <text:p>Can run as a CUI on the host or as a GUI on the (Windows only ) client (PC)</text:p>
                  </text:list-item>
                  <text:list-item>
                    <text:p><text:a xlink:href="http://www.rocketsoftware.com/products/rocket-u2/rocket-systembuilder-extensible-architecture-sbxa" xlink:type="simple">http://www.rocketsoftware.com/products/rocket-u2/rocket-systembuilder-extensible-architecture-sbxa</text:a></text:p>
                  </text:list-item>
                </text:list>
              </text:list-item>
              <text:list-item>
                <text:p>BinaryStar’s Nucleus</text:p>
                <text:list>
                  <text:list-item>
                    <text:p>Can run as a CUI on the host or as a GUI on the (Windows only) client (PC)</text:p>
                  </text:list-item>
                  <text:list-item>
                    <text:p><text:a xlink:href="http://www.binarystar.com/nucleus.html" xlink:type="simple">http://www.binarystar.com/nucleus.html</text:a></text:p>
                  </text:list-item>
                </text:list>
              </text:list-item>
              <text:list-item>
                <text:p>AccuTerm’s WED and/or GUI</text:p>
                <text:list>
                  <text:list-item>
                    <text:p>No CUI, and the GUI runs only on the Windows client</text:p>
                  </text:list-item>
                  <text:list-item>
                    <text:p><text:a xlink:href="http://www.zumasys.com/products/accuterm/standard/" xlink:type="simple">http://www.zumasys.com/products/accuterm/standard/</text:a></text:p>
                  </text:list-item>
                </text:list>
              </text:list-item>
              <text:list-item>
                <text:p>Eclipse has been successfully used</text:p>
                <text:list>
                  <text:list-item>
                    <text:p><text:a xlink:href="http://www.eclipse.org/" xlink:type="simple">http://www.eclipse.org/</text:a></text:p>
                  </text:list-item>
                </text:list>
              </text:list-item>
              <text:list-item>
                <text:p>Roll your own</text:p>
                <text:list>
                  <text:list-item>
                    <text:p>I do!</text:p>
                  </text:list-item>
                  <text:list-item>
                    <text:p>It’s not that hard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ick File-System</text:p>
          </draw:text-box>
        </draw:frame>
        <draw:frame presentation:style-name="pr4" draw:layer="layout" svg:width="27.686cm" svg:height="16.256cm" svg:x="0.254cm" svg:y="3.81cm" presentation:class="outline" presentation:user-transformed="true">
          <draw:text-box>
            <text:list text:style-name="L3">
              <text:list-item>
                <text:p>Hardware agnostic (no drive-letters)</text:p>
              </text:list-item>
              <text:list-item>
                <text:p>Very flat (unlike other file-systems practically unlimited nesting)</text:p>
              </text:list-item>
              <text:list-item>
                <text:p>Tipping-point (analogous to other OS’s paths vs. filenames)</text:p>
              </text:list-item>
              <text:list-item>
                <text:p>System Dictionary</text:p>
                <text:list>
                  <text:list-item>
                    <text:p>Account/Master Dictionary</text:p>
                    <text:list>
                      <text:list-item>
                        <text:p>File Dictionary</text:p>
                        <text:list>
                          <text:list-item>
                            <text:p>Data Portion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1">--------------------------------------------------- the tipping point (where </text:span><text:span text:style-name="T1">the path ends and the data begins) </text:span><text:span text:style-name="T1">------------------------------------------------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Data items/Records <text:s/>–––––––––––––– ASCII(255)</text:p>
                                <text:list>
                                  <text:list-item>
                                    <text:p>Attribute (row/line/field) ––––––––– ASCII(254)</text:p>
                                    <text:list>
                                      <text:list-item>
                                        <text:p>Value (sub-field) <text:s/>––––––––––– ASCII(253)</text:p>
                                        <text:list>
                                          <text:list-item>
                                            <text:p>Sub-Value (sub-sub-field) – ASCII(252)</text:p>
                                            <text:list>
                                              <text:list-item>
                                                <text:p>Text (term/word) <text:s/>––––– ASCII(251)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ample Pick File-Syste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AARDVARK ––––––––––––––––––––––––––––––––––– our system’s name</text:p>
                <text:list>
                  <text:list-item>
                    <text:p>PRODUCTION <text:s/>–––––––––––––––––––––––––––––––––––––––––– our shop-floor</text:p>
                    <text:list>
                      <text:list-item>
                        <text:p>CUSTOMERS ––––––––––––––––––––––––––––––––––––––––––– a ‘table’ of our customers</text:p>
                      </text:list-item>
                      <text:list-item>
                        <text:p>INVENTORY –––––––––––––––––––––––––––––––––––––––––––––––––––––– our products</text:p>
                      </text:list-item>
                      <text:list-item>
                        <text:p>VENDORS ––––––––––––––––––––––––––––––––––––––––––––––––––––––– our suppliers</text:p>
                      </text:list-item>
                      <text:list-item>
                        <text:p>...</text:p>
                      </text:list-item>
                    </text:list>
                  </text:list-item>
                  <text:list-item>
                    <text:p>FINANCE ––––––––––––––––––––––––––––––––––––––––––––––––– our c-suite</text:p>
                    <text:list>
                      <text:list-item>
                        <text:p>CLIENTS –––––––––––––––––––––––––––––––––––––––––––––– a list of finance customers</text:p>
                      </text:list-item>
                      <text:list-item>
                        <text:p>ACCOUNTS –––––––––––––––––––––––––––––––––––––––––– a table of contractual details</text:p>
                      </text:list-item>
                      <text:list-item>
                        <text:p>ORDERS <text:s/>–––––––––––––––––––––––––––––––––––––––––––––– a history of orders placed</text:p>
                      </text:list-item>
                      <text:list-item>
                        <text:p>...</text:p>
                      </text:list-item>
                    </text:list>
                  </text:list-item>
                  <text:list-item>
                    <text:p>LEGAL ––––––––––––––––––––––––––––––––––––––––––– our legal department</text:p>
                    <text:list>
                      <text:list-item>
                        <text:p>FIRMS ––––––––––––––––––––––––––––––––––––––––––––––––––––– Lawyers on retainer</text:p>
                      </text:list-item>
                      <text:list-item>
                        <text:p>CASES ––––––––––––––––––––––––––––––––––––––––––––––––––––––––––– court cases</text:p>
                      </text:list-item>
                      <text:list-item>
                        <text:p>BENCHES <text:s/>–––––––––––––––––––––––––––––––––––––––––––––––––––––––– courtrooms</text:p>
                      </text:list-item>
                      <text:list-item>
                        <text:p>…</text:p>
                      </text:list-item>
                    </text:list>
                  </text:list-item>
                  <text:list-item>
                    <text:p>…</text:p>
                    <text:p><text:span text:style-name="T2">But no one actually </text:span><text:span text:style-name="T2">does this any mor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y file-syste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QM</text:p>
                <text:list>
                  <text:list-item>
                    <text:p>ACCUTERM</text:p>
                  </text:list-item>
                  <text:list-item>
                    <text:p>ACE</text:p>
                  </text:list-item>
                  <text:list-item>
                    <text:p>AT2K252B</text:p>
                  </text:list-item>
                  <text:list-item>
                    <text:p>CMI</text:p>
                  </text:list-item>
                  <text:list-item>
                    <text:p>CSI</text:p>
                  </text:list-item>
                  <text:list-item>
                    <text:p>CUBS</text:p>
                  </text:list-item>
                  <text:list-item>
                    <text:p>…</text:p>
                  </text:list-item>
                </text:list>
                <text:p>In other words, it’s divided by applic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w, the rest of the story</text:p>
          </draw:text-box>
        </draw:frame>
        <draw:frame presentation:style-name="pr4" draw:layer="layout" svg:width="25.199cm" svg:height="12.179cm" svg:x="1.3cm" svg:y="4.914cm" presentation:class="outline" presentation:user-transformed="true">
          <draw:text-box>
            <text:list text:style-name="L3">
              <text:list-item>
                <text:p>Dictionaries are analogous to folders/directories on ‘hierarchical’ file-systems, such as those on Windows, Apple, and Linux</text:p>
              </text:list-item>
              <text:list-item>
                <text:p>Dictionaries, like folders, can contain regular items AND other folders/dictionaries</text:p>
                <text:list>
                  <text:list-item>
                    <text:p>Until the ‘tipping-point’</text:p>
                    <text:list>
                      <text:list-item>
                        <text:p>Where actual data begins</text:p>
                      </text:list-item>
                      <text:list-item>
                        <text:p>Flexible on hierarchical systems</text:p>
                        <text:list>
                          <text:list-item>
                            <text:p>The number of nested folders is limited only by the available disk space</text:p>
                          </text:list-item>
                        </text:list>
                      </text:list-item>
                      <text:list-item>
                        <text:p>Fixed / limited on Pick systems</text:p>
                        <text:list>
                          <text:list-item>
                            <text:p>To just 4 levels: System, Account, File, Dat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3">
        <draw:frame presentation:style-name="pr5" draw:layer="layout" svg:width="25.199cm" svg:height="3.506cm" svg:x="1.4cm" svg:y="0.837cm" presentation:class="title">
          <draw:text-box>
            <text:p>The Parallels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3">
              <text:list-item>
                <text:p>Pick/Multivalue</text:p>
                <text:list>
                  <text:list-item>
                    <text:p>System</text:p>
                  </text:list-item>
                  <text:list-item>
                    <text:p>Account</text:p>
                  </text:list-item>
                  <text:list-item>
                    <text:p>Dictionary Portion</text:p>
                  </text:list-item>
                  <text:list-item>
                    <text:p>Data Portion</text:p>
                  </text:list-item>
                </text:list>
                <text:p><text:span text:style-name="T3">----------- tipping point ----------</text:span></text:p>
                <text:list>
                  <text:list-item>
                    <text:p>Record</text:p>
                  </text:list-item>
                  <text:list-item>
                    <text:p>Attribute</text:p>
                  </text:list-item>
                  <text:list-item>
                    <text:p>Value</text:p>
                  </text:list-item>
                  <text:list-item>
                    <text:p>Sub-value</text:p>
                  </text:list-item>
                </text:list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>
          <draw:text-box>
            <text:list text:style-name="L3">
              <text:list-item>
                <text:p>Hierarchical (Win, Mac)</text:p>
                <text:list>
                  <text:list-item>
                    <text:p>Machine</text:p>
                  </text:list-item>
                  <text:list-item>
                    <text:p>Drive (D:, E:, F:, ...)</text:p>
                  </text:list-item>
                  <text:list-item>
                    <text:p>Folder</text:p>
                  </text:list-item>
                  <text:list-item>
                    <text:p>Folder</text:p>
                  </text:list-item>
                </text:list>
                <text:p><text:span text:style-name="T3">----------- tipping point ----------</text:span></text:p>
                <text:list>
                  <text:list-item>
                    <text:p>File</text:p>
                  </text:list-item>
                  <text:list-item>
                    <text:p>Row</text:p>
                  </text:list-item>
                  <text:list-item>
                    <text:p>Column</text:p>
                  </text:list-item>
                  <text:list-item>
                    <text:p>Sub-fiel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ore to the stor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File dictionaries can exist with no data partitions</text:p>
                <text:list>
                  <text:list-item>
                    <text:p>Just as do the system and account files</text:p>
                  </text:list-item>
                  <text:list-item>
                    <text:p>Saved-list files are one example of this</text:p>
                  </text:list-item>
                  <text:list-item>
                    <text:p>POINTER-FILE on D3</text:p>
                  </text:list-item>
                  <text:list-item>
                    <text:p>$SVLISTS on OpenQM</text:p>
                  </text:list-item>
                  <text:list-item>
                    <text:p><text:span text:style-name="T4">_SAVED-LISTS_ on UniData</text:span></text:p>
                  </text:list-item>
                </text:list>
              </text:list-item>
              <text:list-item>
                <text:p><text:span text:style-name="T4">File dictionaries can </text:span><text:span text:style-name="T4">contain multiple data </text:span><text:span text:style-name="T4">partitions</text:span></text:p>
                <text:list>
                  <text:list-item>
                    <text:p><text:span text:style-name="T4">Multi-part files</text:span></text:p>
                  </text:list-item>
                  <text:list-item>
                    <text:p><text:span text:style-name="T4">Distributed files</text:span></text:p>
                  </text:list-item>
                  <text:list-item>
                    <text:p><text:span text:style-name="T4">Not very common</text:span></text:p>
                  </text:list-item>
                  <text:list-item>
                    <text:p><text:span text:style-name="T4">Each with their own benefits</text:span></text:p>
                  </text:list-item>
                  <text:list-item>
                    <text:p><text:span text:style-name="T4">Something to keep in mi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ill Mo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Any column (attribute) in a table (file)<text:span text:style-name="T5"> may have </text:span><text:span text:style-name="T5">any number of dictionary items associated with it, </text:span><text:span text:style-name="T5">including none at all</text:span></text:p>
                <text:list>
                  <text:list-item>
                    <text:p><text:span text:style-name="T5">If it’s never used in any ad-hoc reports, it may be that </text:span><text:span text:style-name="T5">no one ever got around to creating any dictionary items </text:span><text:span text:style-name="T5">for that attribute</text:span></text:p>
                  </text:list-item>
                  <text:list-item>
                    <text:p><text:span text:style-name="T5">If it’s used in several, different ad-hoc reports, unique </text:span><text:span text:style-name="T5">formats may have been required in each case</text:span></text:p>
                  </text:list-item>
                  <text:list-item>
                    <text:p><text:span text:style-name="T5">Thus listing the dictionary of a file becomes a regular </text:span><text:span text:style-name="T5">practice warranting specialized too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cus Rhodes</meta:initial-creator>
    <meta:creation-date>2017-10-07T21:40:59.984896404</meta:creation-date>
    <dc:date>2017-10-08T23:39:27.711108826</dc:date>
    <dc:creator>Marcus Rhodes</dc:creator>
    <meta:editing-duration>PT7H54M55S</meta:editing-duration>
    <meta:editing-cycles>43</meta:editing-cycles>
    <meta:generator>LibreOffice/5.1.6.2$Linux_X86_64 LibreOffice_project/10m0$Build-2</meta:generator>
    <meta:document-statistic meta:object-count="82"/>
  </office:meta>
</office:document-meta>
</file>